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FreeSans" svg:font-family="FreeSans, 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a39fa9"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50%" fo:text-align="justify" style:justify-single-word="false"/>
      <style:text-properties officeooo:paragraph-rsid="00a40247"/>
    </style:style>
    <style:style style:name="P10" style:family="paragraph" style:parent-style-name="List">
      <style:paragraph-properties fo:margin-top="0cm" fo:margin-bottom="0.3cm" style:contextual-spacing="false" fo:line-height="150%" fo:text-align="center" style:justify-single-word="false" fo:orphans="0" fo:widows="0" fo:hyphenation-ladder-count="no-limit"/>
      <style:text-properties style:font-name="Verdana" fo:font-size="11pt" fo:language="es" fo:country="ES" officeooo:paragraph-rsid="00a39fa9" style:font-size-asian="11pt" style:font-name-complex="Verdana"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line-height="150%" fo:text-align="center" style:justify-single-word="false"/>
      <style:text-properties style:font-name="Verdana" fo:font-size="11pt" fo:font-weight="bold" officeooo:paragraph-rsid="00a40247"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Verdana" fo:font-size="11pt" fo:font-weight="bold" officeooo:paragraph-rsid="00a40247"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officeooo:paragraph-rsid="00a40247" style:font-size-asian="11pt" style:font-size-complex="11pt"/>
    </style:style>
    <style:style style:name="P14" style:family="paragraph" style:parent-style-name="Standard">
      <style:paragraph-properties fo:line-height="150%" fo:text-align="justify" style:justify-single-word="false"/>
      <style:text-properties fo:color="#030303" loext:opacity="100%" style:font-name="Verdana" fo:font-size="11pt" fo:font-weight="bold" officeooo:rsid="00a68268" officeooo:paragraph-rsid="00a40247" style:font-size-asian="11pt" style:font-weight-asian="bold" style:font-name-complex="Verdana" style:font-size-complex="11pt" style:font-weight-complex="bold"/>
    </style:style>
    <style:style style:name="P15" style:family="paragraph" style:parent-style-name="Standard">
      <style:paragraph-properties fo:line-height="150%" fo:text-align="start" style:justify-single-word="false"/>
      <style:text-properties fo:color="#030303" loext:opacity="100%" style:font-name="Verdana" fo:font-size="11pt" fo:font-weight="bold" officeooo:rsid="00a68268" officeooo:paragraph-rsid="00a40247" style:font-size-asian="11pt" style:font-weight-asian="bold" style:font-name-complex="Verdana" style:font-size-complex="11pt" style:font-weight-complex="bold"/>
    </style:style>
    <style:style style:name="P16" style:family="paragraph" style:parent-style-name="Standard">
      <style:paragraph-properties fo:line-height="150%" fo:text-align="center" style:justify-single-word="false"/>
      <style:text-properties fo:color="#030303" loext:opacity="100%" style:font-name="Verdana" fo:font-size="12pt" fo:font-weight="bold" officeooo:rsid="00a68268" officeooo:paragraph-rsid="00a40247" style:font-size-asian="12pt" style:font-weight-asian="bold" style:font-name-complex="Verdana" style:font-size-complex="12pt" style:font-weight-complex="bold"/>
    </style:style>
    <style:style style:name="P17" style:family="paragraph" style:parent-style-name="Standard">
      <style:paragraph-properties fo:line-height="150%" fo:text-align="justify" style:justify-single-word="false"/>
      <style:text-properties style:text-line-through-style="none" style:text-line-through-type="none" style:font-name="Verdana" fo:font-size="11pt" officeooo:paragraph-rsid="00a40247" style:font-size-asian="11pt" style:font-size-complex="11pt"/>
    </style:style>
    <style:style style:name="P18" style:family="paragraph" style:parent-style-name="List">
      <style:paragraph-properties fo:margin-left="0cm" fo:margin-right="0cm" fo:line-height="150%" fo:text-align="justify" style:justify-single-word="false" fo:text-indent="0cm" style:auto-text-indent="false"/>
      <style:text-properties fo:color="#000000" loext:opacity="100%" style:font-name="Verdana" fo:font-size="11pt" fo:language="es" fo:country="ES" fo:font-weight="bold" officeooo:paragraph-rsid="00a39fa9" style:font-size-asian="11pt" style:font-weight-asian="bold" style:font-name-complex="Verdana" style:font-size-complex="11pt"/>
    </style:style>
    <style:style style:name="P19" style:family="paragraph" style:parent-style-name="List" style:master-page-name="PÁGINA_20_OFICIAL">
      <style:paragraph-properties fo:margin-left="0cm" fo:margin-right="0cm" fo:line-height="150%" fo:text-align="justify" style:justify-single-word="false" fo:text-indent="0cm" style:auto-text-indent="false" style:page-number="auto" fo:break-before="page"/>
      <style:text-properties fo:color="#000000" loext:opacity="100%" style:font-name="Verdana" fo:font-size="11pt" fo:language="es" fo:country="ES" fo:font-weight="bold" officeooo:paragraph-rsid="00a39fa9" style:font-size-asian="11pt" style:font-weight-asian="bold" style:font-name-complex="Verdana" style:font-size-complex="11pt"/>
    </style:style>
    <style:style style:name="P20" style:family="paragraph" style:parent-style-name="Standard">
      <loext:graphic-properties draw:fill-hatch-name="hatch"/>
      <style:paragraph-properties fo:line-height="150%" fo:text-align="justify" style:justify-single-word="false"/>
      <style:text-properties style:font-name="Verdana" fo:font-size="11pt" fo:font-weight="bold" officeooo:rsid="00c41e4e" officeooo:paragraph-rsid="00b32383" style:font-name-asian="Verdana1" style:font-size-asian="11pt" style:font-weight-asian="bold" style:font-name-complex="Verdana1"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b47506" style:font-weight-asian="bold" style:font-weight-complex="bold"/>
    </style:style>
    <style:style style:name="T7" style:family="text">
      <style:text-properties style:font-name="Verdana" fo:font-size="11pt" style:font-size-asian="11pt" style:font-size-complex="11pt"/>
    </style:style>
    <style:style style:name="T8" style:family="text">
      <style:text-properties style:font-name="Verdana" fo:font-size="11pt" officeooo:rsid="00bf7360" style:font-size-asian="11pt" style:font-size-complex="11pt"/>
    </style:style>
    <style:style style:name="T9" style:family="text">
      <style:text-properties style:font-name="Verdana" fo:font-size="11pt" officeooo:rsid="00b47506" style:font-size-asian="11pt" style:font-size-complex="11pt"/>
    </style:style>
    <style:style style:name="T10" style:family="text">
      <style:text-properties style:font-name="Verdana" fo:font-size="11pt" officeooo:rsid="00a40247" style:font-size-asian="11pt" style:font-size-complex="11pt"/>
    </style:style>
    <style:style style:name="T11" style:family="text">
      <style:text-properties style:font-name="Verdana" fo:font-size="11pt" officeooo:rsid="00b4a4b2" style:font-size-asian="11pt" style:font-size-complex="11pt"/>
    </style:style>
    <style:style style:name="T12" style:family="text">
      <style:text-properties style:font-name="Verdana" fo:font-size="11pt" officeooo:rsid="00a898fa" style:font-size-asian="11pt" style:font-size-complex="11pt"/>
    </style:style>
    <style:style style:name="T13" style:family="text">
      <style:text-properties style:font-name="Verdana" fo:font-size="11pt" officeooo:rsid="00ab28da" style:font-size-asian="11pt" style:font-size-complex="11pt"/>
    </style:style>
    <style:style style:name="T14" style:family="text">
      <style:text-properties style:font-name="Verdana" fo:font-size="11pt" officeooo:rsid="00acb2fb" style:font-size-asian="11pt" style:font-size-complex="11pt"/>
    </style:style>
    <style:style style:name="T15" style:family="text">
      <style:text-properties style:font-name="Verdana" fo:font-size="11pt" officeooo:rsid="00ad99b6" style:font-size-asian="11pt" style:font-size-complex="11pt"/>
    </style:style>
    <style:style style:name="T16" style:family="text">
      <style:text-properties style:font-name="Verdana" fo:font-size="11pt" officeooo:rsid="00adc2bd" style:font-size-asian="11pt" style:font-size-complex="11pt"/>
    </style:style>
    <style:style style:name="T17" style:family="text">
      <style:text-properties style:font-name="Verdana" fo:font-size="11pt" fo:font-weight="bold" style:font-size-asian="11pt" style:font-weight-asian="bold" style:font-size-complex="11pt" style:font-weight-complex="bold"/>
    </style:style>
    <style:style style:name="T18" style:family="text">
      <style:text-properties style:font-name="Verdana" fo:font-size="11pt" fo:language="es" fo:country="SV" style:letter-kerning="true" style:font-name-asian="SimSun1" style:font-size-asian="11pt" style:language-asian="zh" style:country-asian="CN" style:font-name-complex="Verdana" style:font-size-complex="12pt" style:language-complex="hi" style:country-complex="IN"/>
    </style:style>
    <style:style style:name="T19" style:family="text">
      <style:text-properties style:font-name="Verdana" fo:font-size="11pt" fo:font-weight="normal" style:font-size-asian="11pt" style:font-weight-asian="normal" style:font-size-complex="11pt" style:font-weight-complex="normal"/>
    </style:style>
    <style:style style:name="T20" style:family="text">
      <style:text-properties style:font-name="Verdana" fo:font-size="11pt" fo:font-weight="normal" officeooo:rsid="00bf7360" style:font-size-asian="11pt" style:font-weight-asian="normal" style:font-size-complex="11pt" style:font-weight-complex="normal"/>
    </style:style>
    <style:style style:name="T21" style:family="text">
      <style:text-properties style:font-name="Verdana" fo:font-size="11pt" fo:font-weight="normal" officeooo:rsid="00a40247" style:font-size-asian="11pt" style:font-weight-asian="normal" style:font-size-complex="11pt" style:font-weight-complex="normal"/>
    </style:style>
    <style:style style:name="T22" style:family="text">
      <style:text-properties fo:color="#000000" loext:opacity="100%" style:font-name="Verdana" fo:font-size="11pt" fo:language="es" fo:country="ES" fo:font-weight="bold" style:font-size-asian="11pt" style:font-weight-asian="bold" style:font-name-complex="Verdana" style:font-size-complex="11pt"/>
    </style:style>
    <style:style style:name="T23" style:family="text">
      <style:text-properties fo:color="#000000" loext:opacity="100%" style:font-name="Verdana" fo:font-size="11pt" fo:language="es" fo:country="ES" style:font-size-asian="11pt" style:font-name-complex="Verdana" style:font-size-complex="11pt"/>
    </style:style>
    <style:style style:name="T24" style:family="text">
      <style:text-properties fo:color="#000000" loext:opacity="100%" style:font-name="Verdana" fo:font-size="11pt" fo:language="es" fo:country="ES" officeooo:rsid="00a39fa9" style:font-size-asian="11pt" style:font-name-complex="Verdana" style:font-size-complex="11pt"/>
    </style:style>
    <style:style style:name="T25" style:family="text">
      <style:text-properties fo:color="#0053a8" loext:opacity="100%" style:font-name="Verdana" fo:font-size="11pt" fo:language="es" fo:country="ES" fo:font-style="italic" fo:font-weight="bold" style:font-size-asian="11pt" style:font-style-asian="italic" style:font-weight-asian="bold" style:font-name-complex="Verdana" style:font-size-complex="11pt"/>
    </style:style>
    <style:style style:name="T26" style:family="text">
      <style:text-properties officeooo:rsid="00b07e77"/>
    </style:style>
    <style:style style:name="T27" style:family="text">
      <style:text-properties fo:color="#030303" loext:opacity="100%" style:font-name="Verdana" fo:font-size="11pt" fo:font-weight="bold" officeooo:rsid="00a68268" style:font-size-asian="11pt" style:font-weight-asian="bold" style:font-name-complex="Verdana" style:font-size-complex="11pt" style:font-weight-complex="bold"/>
    </style:style>
    <style:style style:name="T28" style:family="text">
      <style:text-properties fo:color="#030303" loext:opacity="100%" style:font-name="Verdana" fo:font-size="11pt" fo:font-weight="bold" officeooo:rsid="00ab362d" style:font-size-asian="11pt" style:font-weight-asian="bold" style:font-name-complex="Verdana" style:font-size-complex="11pt" style:font-weight-complex="bold"/>
    </style:style>
    <style:style style:name="T29" style:family="text">
      <style:text-properties fo:color="#030303" loext:opacity="100%" style:font-name="Verdana" fo:font-size="11pt" fo:font-weight="bold" officeooo:rsid="00b3c8eb" style:font-size-asian="11pt" style:font-weight-asian="bold" style:font-name-complex="Verdana" style:font-size-complex="11pt" style:font-weight-complex="bold"/>
    </style:style>
    <style:style style:name="T30" style:family="text">
      <style:text-properties fo:color="#030303" loext:opacity="100%" style:font-name="Verdana" fo:font-size="11pt" fo:font-weight="bold" officeooo:rsid="00b20521" style:font-size-asian="11pt" style:font-weight-asian="bold" style:font-name-complex="Verdana" style:font-size-complex="11pt" style:font-weight-complex="bold"/>
    </style:style>
    <style:style style:name="T31" style:family="text">
      <style:text-properties fo:color="#030303" loext:opacity="100%" style:font-name="Verdana" fo:font-size="11pt" fo:font-weight="bold" officeooo:rsid="00ad125d" style:font-size-asian="11pt" style:font-weight-asian="bold" style:font-name-complex="Verdana" style:font-size-complex="11pt" style:font-weight-complex="bold"/>
    </style:style>
    <style:style style:name="T32" style:family="text">
      <style:text-properties fo:color="#030303" loext:opacity="100%" style:font-name="Verdana" fo:font-size="11pt" fo:font-weight="normal" officeooo:rsid="00a68268" style:font-size-asian="11pt" style:font-weight-asian="normal" style:font-name-complex="Verdana" style:font-size-complex="11pt" style:font-weight-complex="normal"/>
    </style:style>
    <style:style style:name="T33" style:family="text">
      <style:text-properties fo:color="#030303" loext:opacity="100%" style:font-name="Verdana" fo:font-size="11pt" fo:font-weight="normal" officeooo:rsid="00b3c8eb" style:font-size-asian="11pt" style:font-weight-asian="normal" style:font-name-complex="Verdana" style:font-size-complex="11pt" style:font-weight-complex="normal"/>
    </style:style>
    <style:style style:name="T34" style:family="text">
      <style:text-properties fo:color="#030303" loext:opacity="100%" style:font-name="Verdana" fo:font-size="11pt" fo:font-weight="normal" officeooo:rsid="00bf7360" style:font-size-asian="11pt" style:font-weight-asian="normal" style:font-name-complex="Verdana" style:font-size-complex="11pt" style:font-weight-complex="normal"/>
    </style:style>
    <style:style style:name="T35" style:family="text">
      <style:text-properties fo:color="#030303" loext:opacity="100%" style:font-name="Verdana" fo:font-size="11pt" fo:font-weight="normal" officeooo:rsid="00ad125d" style:font-size-asian="11pt" style:font-weight-asian="normal" style:font-name-complex="Verdana" style:font-size-complex="11pt" style:font-weight-complex="normal"/>
    </style:style>
    <style:style style:name="T36" style:family="text">
      <style:text-properties fo:color="#030303" loext:opacity="100%" style:font-name="Verdana" fo:font-size="11pt" fo:font-weight="normal" officeooo:rsid="00b4a4b2" style:font-size-asian="11pt" style:font-weight-asian="normal" style:font-name-complex="Verdana" style:font-size-complex="11pt" style:font-weight-complex="normal"/>
    </style:style>
    <style:style style:name="T37" style:family="text">
      <style:text-properties fo:font-variant="normal" fo:text-transform="none" fo:color="#000000" loext:opacity="100%" style:font-name="Verdana" fo:font-size="11pt" fo:letter-spacing="normal" fo:font-style="normal" fo:font-weight="normal" officeooo:rsid="00aff0e8" style:font-size-asian="11pt" style:font-weight-asian="normal" style:font-name-complex="Verdana" style:font-size-complex="11pt" style:font-weight-complex="normal"/>
    </style:style>
    <style:style style:name="T38" style:family="text">
      <style:text-properties fo:font-variant="normal" fo:text-transform="none" fo:color="#000000" loext:opacity="100%" style:font-name="Verdana" fo:font-size="11pt" fo:letter-spacing="normal" fo:font-style="normal" fo:font-weight="normal" officeooo:rsid="00bf7360" style:font-size-asian="11pt" style:font-weight-asian="normal" style:font-name-complex="Verdana" style:font-size-complex="11pt" style:font-weight-complex="normal"/>
    </style:style>
    <style:style style:name="T39" style:family="text">
      <style:text-properties fo:font-variant="normal" fo:text-transform="none" fo:color="#000000" loext:opacity="100%"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40" style:family="text">
      <style:text-properties fo:font-variant="normal" fo:text-transform="none" fo:color="#000000" loext:opacity="1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41" style:family="text">
      <style:text-properties fo:font-variant="normal" fo:text-transform="none" fo:color="#000000" loext:opacity="100%" style:font-name="Verdana" fo:font-size="11pt" fo:letter-spacing="normal" fo:font-style="normal" fo:font-weight="normal" officeooo:rsid="0016ede4" style:font-size-asian="11pt" style:font-weight-asian="normal" style:font-name-complex="Verdana" style:font-size-complex="11pt" style:font-weight-complex="normal"/>
    </style:style>
    <style:style style:name="T42" style:family="text">
      <style:text-properties fo:font-variant="normal" fo:text-transform="none" fo:color="#000000" loext:opacity="100%" style:font-name="Verdana" fo:font-size="11pt" fo:letter-spacing="normal" fo:font-style="normal" fo:font-weight="normal" officeooo:rsid="0013a797" style:font-size-asian="11pt" style:font-weight-asian="normal" style:font-name-complex="Verdana" style:font-size-complex="11pt" style:font-weight-complex="normal"/>
    </style:style>
    <style:style style:name="T43" style:family="text">
      <style:text-properties fo:font-variant="normal" fo:text-transform="none" fo:color="#000000" loext:opacity="100%" style:font-name="Verdana" fo:font-size="11pt" fo:letter-spacing="normal" fo:font-style="normal" fo:font-weight="normal" officeooo:rsid="00b571c0" style:font-size-asian="11pt" style:font-weight-asian="normal" style:font-name-complex="Verdana" style:font-size-complex="11pt" style:font-weight-complex="normal"/>
    </style:style>
    <style:style style:name="T44" style:family="text">
      <style:text-properties fo:font-variant="normal" fo:text-transform="none" fo:color="#000000" loext:opacity="100%" style:font-name="Verdana" fo:font-size="11pt" fo:letter-spacing="normal" fo:font-style="normal" fo:font-weight="normal" officeooo:rsid="00190dc1" style:font-size-asian="11pt" style:font-weight-asian="normal" style:font-name-complex="Verdana" style:font-size-complex="11pt" style:font-weight-complex="normal"/>
    </style:style>
    <style:style style:name="T45" style:family="text">
      <style:text-properties fo:font-variant="normal" fo:text-transform="none" fo:color="#030303" loext:opacity="100%" style:font-name="Verdana" fo:font-size="11pt" fo:letter-spacing="normal" fo:font-style="normal" fo:font-weight="normal" officeooo:rsid="00a68268" style:font-size-asian="11pt" style:font-weight-asian="normal" style:font-name-complex="Verdana" style:font-size-complex="11pt" style:font-weight-complex="normal"/>
    </style:style>
    <style:style style:name="T46" style:family="text">
      <style:text-properties fo:font-variant="normal" fo:text-transform="none" fo:color="#030303" loext:opacity="100%" style:font-name="Verdana" fo:font-size="11pt" fo:letter-spacing="normal" fo:font-style="normal" fo:font-weight="normal" officeooo:rsid="00a40247" style:font-size-asian="11pt" style:font-weight-asian="normal" style:font-name-complex="Verdana" style:font-size-complex="11pt" style:font-weight-complex="normal"/>
    </style:style>
    <style:style style:name="T47" style:family="text">
      <style:text-properties style:use-window-font-color="true" loext:opacity="0%" style:font-name="Verdana" fo:font-size="11pt" style:font-size-asian="11pt" style:font-size-complex="11pt"/>
    </style:style>
    <style:style style:name="T48" style:family="text">
      <style:text-properties style:use-window-font-color="true" loext:opacity="0%" style:font-name="Verdana" fo:font-size="11pt" officeooo:rsid="00bf7360" style:font-size-asian="11pt" style:font-size-complex="11pt"/>
    </style:style>
    <style:style style:name="T49" style:family="text">
      <style:text-properties style:use-window-font-color="true" loext:opacity="0%" style:font-name="Verdana" fo:font-size="11pt" officeooo:rsid="00a40247" style:font-size-asian="11pt" style:font-size-complex="11pt"/>
    </style:style>
    <style:style style:name="T50" style:family="text">
      <style:text-properties style:use-window-font-color="true" loext:opacity="0%" style:font-name="Verdana" fo:font-size="11pt" fo:font-weight="normal" style:font-size-asian="11pt" style:font-weight-asian="normal" style:font-size-complex="11pt" style:font-weight-complex="normal"/>
    </style:style>
    <style:style style:name="T51" style:family="text">
      <style:text-properties style:use-window-font-color="true" loext:opacity="0%" style:font-name="Verdana" fo:font-size="11pt" fo:font-weight="normal" officeooo:rsid="00bf7360" style:font-size-asian="11pt" style:font-weight-asian="normal" style:font-size-complex="11pt" style:font-weight-complex="normal"/>
    </style:style>
    <style:style style:name="T52" style:family="text">
      <style:text-properties fo:font-weight="normal" style:font-weight-asian="normal" style:font-weight-complex="normal"/>
    </style:style>
    <style:style style:name="T53" style:family="text">
      <style:text-properties fo:font-weight="normal" officeooo:rsid="00c42622" style:font-weight-asian="normal" style:font-weight-complex="normal"/>
    </style:style>
    <style:style style:name="T54" style:family="text">
      <style:text-properties fo:font-weight="normal" officeooo:rsid="00c4bf43" style:font-weight-asian="normal" style:font-weight-complex="normal"/>
    </style:style>
    <style:style style:name="T55" style:family="text">
      <style:text-properties fo:font-weight="normal" officeooo:rsid="00c5a331" style:font-weight-asian="normal" style:font-weight-complex="normal"/>
    </style:style>
    <style:style style:name="T56" style:family="text">
      <style:text-properties fo:font-weight="normal" officeooo:rsid="00af7546" style:font-weight-asian="normal" style:font-weight-complex="normal"/>
    </style:style>
    <style:style style:name="T57" style:family="text">
      <style:text-properties officeooo:rsid="00c5a331"/>
    </style:style>
    <style:style style:name="T58" style:family="text">
      <style:text-properties officeooo:rsid="00c726f2"/>
    </style:style>
    <style:style style:name="T59" style:family="text">
      <style:text-properties officeooo:rsid="00a40247"/>
    </style:style>
    <style:style style:name="T60" style:family="text">
      <style:text-properties officeooo:rsid="00af7546"/>
    </style:style>
    <style:style style:name="T61" style:family="text">
      <style:text-properties officeooo:rsid="00b0ebd5"/>
    </style:style>
    <style:style style:name="T62" style:family="text">
      <style:text-properties officeooo:rsid="00b36a9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8">Diputadas y Diputados de Santa Fe</text:p>
      <text:p text:style-name="P8"><text:span text:style-name="T23">La Comisión de Asuntos Constitucionales y Legislación General</text:span><text:span text:style-name="T25"> </text:span><text:span text:style-name="T23">ha considerado el</text:span><text:span text:style-name="T22"> </text:span><text:span text:style-name="T23">proyecto de </text:span><text:span text:style-name="T24">Le</text:span><text:span text:style-name="T18">y</text:span><text:span text:style-name="T27"> </text:span><text:span text:style-name="T28">4</text:span><text:span text:style-name="T29">9</text:span><text:span text:style-name="T30">387</text:span><text:span text:style-name="T27"> CD – </text:span><text:span text:style-name="T31">FP</text:span><text:span text:style-name="T27"> - PS</text:span><text:span text:style-name="T32"> – del diputado </text:span><text:span text:style-name="T33">B</text:span><text:span text:style-name="T34">lanco</text:span><text:span text:style-name="T32">, p</text:span><text:span text:style-name="T35">or el cual se </text:span><text:span text:style-name="T33">establece la donación por la Comuna de Cayastá a las familias beneficiadas del Programa de Protección contra inundaciones, ocho (8) lotes según el plano de subdivisión Plano Nº 81629 </text:span><text:span text:style-name="T36">y cuatro (4) lotes según el plano de subdivisión Plano N° 87348</text:span><text:span text:style-name="T33">, según los alcances y destino establecido en la Ordenanza Comunal Nº 585/2022</text:span><text:span text:style-name="T37">; </text:span><text:span text:style-name="T38">que cuenta con dictámenes de la Comisión de </text:span><text:span text:style-name="T45">Asuntos Comunales </text:span><text:span text:style-name="T46">y de la Comisión de Presupuesto y Hacienda;</text:span><text:span text:style-name="T39"> </text:span><text:span text:style-name="T40">y,</text:span><text:span text:style-name="T41"> por las razones expuestas</text:span><text:span text:style-name="T42"> en sus fundamentos y las que podrá dar el miembro</text:span><text:span text:style-name="T39"> informante, esta Comisión aconseja la aprobación del siguiente texto </text:span><text:span text:style-name="T43">con modificaciones</text:span><text:span text:style-name="T44">:</text:span></text:p>
      <text:p text:style-name="P14"/>
      <text:p text:style-name="P16">LA LEGISLATURA DE LA PROVINCIA DE SANTA FE</text:p>
      <text:p text:style-name="P16">SANCIONA CON FUERZA DE</text:p>
      <text:p text:style-name="P16">LEY:</text:p>
      <text:p text:style-name="P11"/>
      <text:p text:style-name="P9"><text:span text:style-name="T17">ARTÍCULO 1 -</text:span><text:span text:style-name="T19"> </text:span><text:span text:style-name="T20">Autorízase a la</text:span><text:span text:style-name="T7"> Comuna de Cayastá, </text:span><text:span text:style-name="T8">departamento Garay,</text:span><text:span text:style-name="T7"> a </text:span><text:span text:style-name="T8">donar a </text:span><text:span text:style-name="T10">favor de</text:span><text:span text:style-name="T8"> </text:span><text:span text:style-name="T7">las familias beneficiarias </text:span><text:span text:style-name="T9">del </text:span><text:span text:style-name="T7">Programa de Protección Contra </text:span><text:span text:style-name="T47">Inundaciones, </text:span><text:span text:style-name="T48">doce (12) lotes ubicados en la localidad de Cayastá, </text:span><text:span text:style-name="T49">identificado s</text:span><text:span text:style-name="T51">egún plano</text:span><text:span text:style-name="T50"> </text:span><text:span text:style-name="T7">de subdivisión Plano Nº 81629, </text:span><text:span text:style-name="T12">Año 1976</text:span><text:span text:style-name="T7">; </text:span><text:span text:style-name="T17">LOTE 1</text:span><text:span text:style-name="T7">: Medidas y linderos: Norte mide 9.94 metros, linda con Calle Pública; Sur mide 9.94 metros, linda con Lote 26, Oeste mide 26.6 metros y linda con calle Hernandarias y al Este mide 26.60 metros, linda con Lote 2, cuyo dominio se encuentra inscripto en el Registro General de Propiedad al Tomo 114, Folio Nº 465, Número 85500, año 1987. Partida de Impuesto Inmobiliario 05-02-00-023113/0101; </text:span><text:span text:style-name="T17">LOTE 2</text:span><text:span text:style-name="T7">: Medidas y linderos: Norte mide 9.93 metros, linda con Calle Pública; Sur mide 9.93 metros, linda con Lote 26, Oeste mide 26.6 metros, linda con Lote 1; Este mide 26.6 metros, linda con Lote 3, cuyo dominio se encuentra inscripto en el Registro General de Propiedad al Tomo 114, Folio Nº 465, Número 85500, año 1987.Partida </text:span><text:soft-page-break/><text:span text:style-name="T7">de Impuesto inmobiliario 05-02-00-023113/0102; </text:span><text:span text:style-name="T17">LOTE 3</text:span><text:span text:style-name="T7">: Medidas y linderos: Norte mide 9.93 metros, linda con Calle Pública; Sur mide 9.93 metros, linda con Lote 26, Oeste mide 26.6 metros, linda con Lote 2; Este mide 26.6 metros, linda con Lote 4, cuyo dominio se encuentra inscripto en el Registro General de Propiedad al Tomo 114, Folio Nº 465, Número 85500, año 1987. Partida de Impuesto inmobiliario 05-02-00-023113/0103; </text:span><text:span text:style-name="T17">LOTE 4: </text:span><text:span text:style-name="T7">Medidas y linderos: Norte mide 10 metros, linda con Calle Pública; Sur mide 10 metros, linda con Lote 7; Oeste mide 26.6 metros, linda con Lote 3; Este mide 26.6 metros, linda con Lote 5, cuyo dominio se encuentra inscripto en el Registro General de Propiedad al Tomo 114, Folio Nº 465, Número 85500, año 1987. Partida de Impuesto inmobiliario 05-02-00-023113/0104; </text:span><text:span text:style-name="T17">LOTE 5</text:span><text:span text:style-name="T7">: Medidas y linderos: Norte mide 10 metros, linda con Calle Pública; Sur mide 10 metros, linda con Lote 7, Oeste mide 26.6 metros, linda con Lote 4; Este mide 26.6 metros, linda con Lote 6. Cuyo dominio se encuentra inscripto en el Registro General de Propiedad al Tomo 114, Folio Nº 465, Número 85500, de año 1987. Partida de Impuesto inmobiliario 05-02-00-023113/0105; </text:span><text:span text:style-name="T17">LOTE 6</text:span><text:span text:style-name="T7">: Medidas y linderos: Norte mide 10 metros, linda con Calle Pública; Sur mide 10 m linda con Lote 7; Oeste mide 26.6 metros, linda con Lote 5; Este mide 26.6 metros, linda con Calle Pública. Cuyo dominio se encuentra inscripto en el Registro General de Propiedad al Tomo 114, Folio Nº 465, Número 85500, de año 1987. Partida de Impuesto inmobiliario 05-02-00-023113/0106; </text:span><text:span text:style-name="T17">LOTE 25</text:span><text:span text:style-name="T7">: Medidas y linderos: Norte mide 29.8 metros, linda con Lote 26; Sur mide 29.8 metros, linda con Lote 24, Oeste mide 10 metros, linda con calle Hernandarias; Este mide 10 metros, linda con Lote 8 </text:span><text:span text:style-name="T10">c</text:span><text:span text:style-name="T7">uyo dominio se encuentra inscripto en el Registro General de Propiedad al Tomo 114, Folio Nº 465, Número 85500, de año 1987. Partida de Impuesto inmobiliario 05-02-00-023113/0107; </text:span><text:span text:style-name="T17">LOTE 26</text:span><text:span text:style-name="T7">: Medidas y linderos: Norte mide 29.8 metros, linda con Lotes 1, 2 y 3; Sur mide 29.8 metros, linda con Lote 25, Oeste mide 10 metros, linda con calle Hernandarias; Este mide 10 metros, linda con Lote 7. </text:span><text:span text:style-name="T13">C</text:span><text:span text:style-name="T7">uyo dominio se encuentra inscripto en el Registro General de Propiedad al Tomo 114, Folio Nº 465, Número 85500, de año 1987. Partida de Impuesto inmobiliario 05-02-00-023113/0108. </text:span><text:span text:style-name="T14">Y</text:span><text:span text:style-name="T10">, según </text:span><text:span text:style-name="T21">p</text:span><text:span text:style-name="T19">lano de subdivisión Plano N° </text:span><text:soft-page-break/><text:span text:style-name="T19">87348</text:span><text:span text:style-name="T7">, </text:span><text:span text:style-name="T17">LOTE 4</text:span><text:span text:style-name="T7">: Medidas y linderos: Norte mide 30 metros, linda con Lote 5; Sur mide 30 metros, linda con Lote 3; Oeste mide 10 metros, linda con calle Los Naranjos; Este mide 10 metros, linda con Lote 27. </text:span><text:span text:style-name="T10">c</text:span><text:span text:style-name="T7">uyo dominio se encuentra inscripto en el Registro General de Propiedad al Tomo 121, Folio Nº 164, Número 90201, de año 1994. Partida de Impuesto inmobiliario 05-02-00-023111/0085; </text:span><text:span text:style-name="T17">LOTE 14</text:span><text:span text:style-name="T7">: Medidas y linderos: Norte mide 30 metros, linda con Lote 15; Sur mide 30 metros, linda con Lote 13; Oeste mide 10 metros, linda con calle Los Sauces; Este mide 10 metros, linda con Lote 17 </text:span><text:span text:style-name="T10">c</text:span><text:span text:style-name="T7">uyo dominio se encuentra inscripto en el Registro General de Propiedad al Tomo 121, Folio Nº 162, Número 90200, de año 1994. Partida de Impuesto </text:span><text:span text:style-name="T11">I</text:span><text:span text:style-name="T7">nmobiliario 05-02-00-023111/0180; </text:span><text:span text:style-name="T17">LOTE 15</text:span><text:span text:style-name="T7">: Medidas y linderos: Norte mide 30 metros, linda con Lote 16; Sur mide 30 metros, linda con Lote 14; Oeste mide 10 metros, linda con calle Los Sauces; Este mide 10 metros, linda con Lote 17. </text:span><text:span text:style-name="T15">C</text:span><text:span text:style-name="T7">uyo dominio se encuentra inscripto en el Registro General de Propiedad al Tomo 121, Folio Nº 162, Número 90200, de año 1994. Partida de Impuesto inmobiliario 05-02-00-023111/0181; </text:span><text:span text:style-name="T17">LOTE 16</text:span><text:span text:style-name="T7">: Medidas y linderos: Norte mide 30 metros, linda con Calle Pública; Sur mide 30 metros, linda con Lote 15; Oeste mide 11.15 metros, linda con calle Los Sauces; Este mide 9.05 metros, linda con Lote 17. </text:span><text:span text:style-name="T16">C</text:span><text:span text:style-name="T7">uyo dominio se encuentra inscripto en el Registro General de Propiedad al Tomo 121, Folio Nº 162, Número 90200, de año 1994. Partida de Impuesto inmobiliario 05-02-00-023111/0182. </text:span></text:p>
      <text:p text:style-name="P13"/>
      <text:p text:style-name="P17"><text:span text:style-name="T5">ARTÍCULO 2 -</text:span> La donación se efectúa <text:span text:style-name="T57">con el cargo </text:span><text:span text:style-name="T61">que la Comuna realice </text:span><text:span text:style-name="T57">la regularización dominial de los inmuebles </text:span><text:span text:style-name="T58">construidos</text:span> <text:span text:style-name="T59">en el marco</text:span> del <text:span text:style-name="T58">Programa de Protección Contra las Inundaciones “SUPCE”, conforme a</text:span> Ordenanza Comunal Nº 585/2022, <text:span text:style-name="T58">de la comuna de Cayastá, departamento Garay.</text:span></text:p>
      <text:p text:style-name="P13"/>
      <text:p text:style-name="P13"><text:span text:style-name="T5">ARTÍCULO 3 -</text:span><text:span text:style-name="T52"> </text:span><text:span text:style-name="T53">La escritura</text:span><text:span text:style-name="T54">ción de los </text:span><text:span text:style-name="T55">inmuebles</text:span><text:span text:style-name="T54"> a favor de los beneficiarios citados en el </text:span><text:span text:style-name="T56">a</text:span><text:span text:style-name="T54">rtículo </text:span><text:span text:style-name="T56">precedente</text:span><text:span text:style-name="T54">,</text:span><text:span text:style-name="T53"> </text:span><text:span text:style-name="T56">queda</text:span><text:span text:style-name="T53"> a cargo de la Escribanía Mayor de Gobierno.</text:span></text:p>
      <text:p text:style-name="P12"/>
      <text:p text:style-name="P13"><text:soft-page-break/></text:p>
      <text:p text:style-name="P13"><text:span text:style-name="T5">ARTÍCULO </text:span><text:span text:style-name="T6">4</text:span><text:span text:style-name="T5"> -</text:span> Comuníquese al Poder Ejecutivo.</text:p>
      <text:p text:style-name="P14"/>
      <text:p text:style-name="P15">SALA DE LA COMISI<text:span text:style-name="T26">ÓN, </text:span><text:span text:style-name="T60">01 de Junio de 2023.</text:span></text:p>
      <text:p text:style-name="P20">FIRMANTES: BUSATTO – LENCI – BOSCAROL – MAHMUD – ESPÍNDOLA – REAL – <text:span text:style-name="T62">SOLA</text:span>. </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FreeSans" svg:font-family="FreeSans, 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 style:next-style-name="Index">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tiqueta" style:family="paragraph" style:parent-style-name="Standard" style:next-style-name="Header_20_and_20_Footer">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next-style-name="TITEXP">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next-style-name="Footer">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3"><draw:text-box fo:min-height="50%"><text:p text:style-name="MP3">Pág. <text:page-number text:select-page="current">4</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H50M26S</meta:editing-duration>
    <meta:editing-cycles>23</meta:editing-cycles>
    <meta:generator>LibreOffice/7.5.3.2$Linux_X86_64 LibreOffice_project/50$Build-2</meta:generator>
    <meta:initial-creator>CÁMARA DE DIPUTADOS</meta:initial-creator>
    <dc:date>2023-06-01T12:20:12.053613263</dc:date>
    <meta:print-date>2023-06-01T09:02:15.839912724</meta:print-date>
    <meta:document-statistic meta:table-count="0" meta:image-count="1" meta:object-count="0" meta:page-count="4" meta:paragraph-count="17" meta:word-count="1115" meta:character-count="6738" meta:non-whitespace-character-count="5628"/>
    <meta:template xlink:type="simple" xlink:actuate="onRequest" xlink:title="Hoja oficial" xlink:href="../../../../../../Documents/CÁMARA%202021/TRÁMITE%2004%20(Plantillas)/Hoja%20oficial.ott" meta:date="2023-02-14T11:34:56.088000000"/>
  </office:meta>
</office:document-meta>
</file>